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56</text:p>
          </table:table-cell>
          <table:table-cell table:number-columns-repeated="4" table:style-name="ce10"/>
          <table:table-cell office:value-type="string" table:style-name="ce12">
            <text:p>03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2" table:style-name="ce17">
            <text:p>1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2400005:151</text:p>
          </table:table-cell>
          <table:covered-table-cell/>
          <table:table-cell office:value-type="float" office:value="27468.43" table:style-name="ce20">
            <text:p>27468,43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0:5200015:438</text:p>
          </table:table-cell>
          <table:covered-table-cell/>
          <table:table-cell office:value-type="float" office:value="53500" table:style-name="ce20">
            <text:p>53500,0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1:4300003:308</text:p>
          </table:table-cell>
          <table:covered-table-cell/>
          <table:table-cell office:value-type="float" office:value="3902332.8" table:style-name="ce20">
            <text:p>3902332,8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1:4300003:575</text:p>
          </table:table-cell>
          <table:covered-table-cell/>
          <table:table-cell office:value-type="float" office:value="523378.95" table:style-name="ce20">
            <text:p>523378,95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3:0000000:121</text:p>
          </table:table-cell>
          <table:covered-table-cell/>
          <table:table-cell office:value-type="float" office:value="7865863" table:style-name="ce20">
            <text:p>7865863,0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3:3200006:222</text:p>
          </table:table-cell>
          <table:covered-table-cell/>
          <table:table-cell office:value-type="float" office:value="352190" table:style-name="ce20">
            <text:p>352190,0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4:0810502:629</text:p>
          </table:table-cell>
          <table:covered-table-cell/>
          <table:table-cell office:value-type="float" office:value="19360.36" table:style-name="ce20">
            <text:p>19360,36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4:0810503:1568</text:p>
          </table:table-cell>
          <table:covered-table-cell/>
          <table:table-cell office:value-type="float" office:value="19954.919999999998" table:style-name="ce20">
            <text:p>19954,92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5400006:2685</text:p>
          </table:table-cell>
          <table:covered-table-cell/>
          <table:table-cell office:value-type="float" office:value="111321" table:style-name="ce20">
            <text:p>111321,0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5400006:2686</text:p>
          </table:table-cell>
          <table:covered-table-cell/>
          <table:table-cell office:value-type="float" office:value="61595.13" table:style-name="ce20">
            <text:p>61595,13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7:7000013:948</text:p>
          </table:table-cell>
          <table:covered-table-cell/>
          <table:table-cell office:value-type="float" office:value="979214.4" table:style-name="ce20">
            <text:p>979214,4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4:7900001:596</text:p>
          </table:table-cell>
          <table:covered-table-cell/>
          <table:table-cell office:value-type="float" office:value="228420" table:style-name="ce20">
            <text:p>228420,0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8:8100012:321</text:p>
          </table:table-cell>
          <table:covered-table-cell/>
          <table:table-cell office:value-type="float" office:value="29200" table:style-name="ce20">
            <text:p>29200,0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">
            <text:p>36:31:3906002:295</text:p>
          </table:table-cell>
          <table:covered-table-cell/>
          <table:table-cell office:value-type="float" office:value="29298.15" table:style-name="ce22">
            <text:p>29298,15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9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9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2315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2502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7:6700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9:43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00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000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0000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0000000:30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0000000:35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000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51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53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530001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530001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1:440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2:60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2:60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2:60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2:60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2:60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2:60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2:60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2:60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2:60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2:60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2:60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2:60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2:60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2:60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2:60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2:60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2:60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2:60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2:60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3:3105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780900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53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53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530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5407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5407001:59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0:0000000:49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0:58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0:58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0:58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0:58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0:59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0:59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0:5900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0:61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0:61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0:61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2:0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2:31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4:790001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4:790001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4:7900017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4:7900017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4:7900017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4:79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5:6813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5:6813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5:6813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5:6813000:5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5:6813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5:6914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5:6926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5:6928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5:6945010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5:6947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5:6975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7:10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8:810001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8:8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8:830002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8:830002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8:8302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8:8311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8:8429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8:8429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8:845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9:9102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0:44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0:4400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0:44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0:4400009: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0:4400009:3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0:4400009: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0:440001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0:4400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0:44000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0:440001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0:4400014:3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0:44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0:4400015:3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0:4400015:3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0:4400015:3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0:4400015: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0:4400015:3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0:44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0:4400017: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0:44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0:4400019: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0:4400019: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0:4400019: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0:4400019: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0:4400019: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0:4400019: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0:4400019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0:4400019: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0:44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0:44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0:4400020: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0:440002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0:440002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0:440002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0:440002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0:440002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0:440002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0:45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0:45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0:45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0:45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0:45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0:45000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0:45000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0:45000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0:45000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0:45000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0:45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0:45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0:450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0:4500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0:4500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0:450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0:450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0:45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0:45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0:45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0:45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0:45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0:45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0:45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0:450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0:45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0:450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0:45000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0:450001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0:450001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0:4500014: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0:4500014: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0:4500014:3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0:4500014:3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0:4500014:3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0:4500014:3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0:4500014:3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0:45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0:4500023:3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0:4500023: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0:450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0:4500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0:4500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0:4500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0:450002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0:450002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0:450002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0:450002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0:450002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0:450002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0:450002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1:0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1:0000000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1:0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1:0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1:0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1:0000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1:0000000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1:0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1:0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1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1:0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1:0000000:2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1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1:0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1:0000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1:0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1:0000000:39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1:0000000:39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1:3902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21">
            <text:p>192</text:p>
          </table:table-cell>
          <table:table-cell office:value-type="string" table:number-columns-spanned="3" table:number-rows-spanned="1" table:style-name="ce2">
            <text:p>36:31:3902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AB292B69816834971628054BBFD777E9D3B0D3D9C3EB0061E4261EBFFE15B2036A886663CC0D4736C13556302221BD66CD28294CD4BBB661208B8F4B0C138A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Кирсанова Наталия Викторовна</meta:initial-creator>
    <dc:creator>Пользователь</dc:creator>
    <meta:creation-date>2024-06-05T11:47:21Z</meta:creation-date>
    <dc:date>2024-06-05T11:47:21Z</dc:date>
  </office:meta>
</office:document-meta>
</file>